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31</text:p>
          </table:table-cell>
          <table:table-cell table:number-columns-repeated="4" table:style-name="ce10"/>
          <table:table-cell office:value-type="string" table:style-name="ce12">
            <text:p>0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9" table:style-name="ce17">
            <text:p>5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100003:16</text:p>
          </table:table-cell>
          <table:covered-table-cell/>
          <table:table-cell office:value-type="float" office:value="318199.02" table:style-name="ce20">
            <text:p>318199,02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800002:372</text:p>
          </table:table-cell>
          <table:covered-table-cell/>
          <table:table-cell office:value-type="float" office:value="117840" table:style-name="ce20">
            <text:p>117840,00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2:0100066:210</text:p>
          </table:table-cell>
          <table:covered-table-cell/>
          <table:table-cell office:value-type="float" office:value="198440" table:style-name="ce20">
            <text:p>198440,00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01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330012:8</text:p>
          </table:table-cell>
          <table:covered-table-cell/>
          <table:table-cell office:value-type="float" office:value="491708.98" table:style-name="ce22">
            <text:p>491708,98</text:p>
          </table:table-cell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7">
            <text:p>01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6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6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7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70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32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26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3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3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35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55000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58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7005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1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1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1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1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1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1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1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1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25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25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3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1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20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20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31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6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47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1001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10014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80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2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20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4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8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11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1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23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26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3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61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000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7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20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06: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12:7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2012:7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9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901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6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90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101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4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37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0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0007:7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7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7: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00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0007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07: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0007: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0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00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00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5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50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5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5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500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2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18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0500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1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2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2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2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2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2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2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2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2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2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2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2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2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2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2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20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2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202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2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2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2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2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2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2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2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2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202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2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2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2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2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2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2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3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2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20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203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3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203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2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2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2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2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204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2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2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2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20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2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204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4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4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204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204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204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3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3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3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3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3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7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7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6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6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68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68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68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2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5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5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5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5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5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5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5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5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5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5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5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60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60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6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60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60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0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0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0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0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0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002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002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100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18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43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59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8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8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2:01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2:0100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2:24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2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2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2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205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2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19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000000:105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25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5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6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7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70000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18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18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5:49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5:49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5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5:49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5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5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5:49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5:4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5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5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5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5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5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3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68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68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68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68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68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68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68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68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68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68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68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68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68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68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68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68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68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68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68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68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68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68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0417:6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16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76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8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9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9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5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19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19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19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19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19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19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19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19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3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66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66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300018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300018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40001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40001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4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70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0:16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09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1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30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4000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400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41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4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4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4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4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4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4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4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4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4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4100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4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4100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4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4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410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41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41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410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4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410001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41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4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4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4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41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41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4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41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4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06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3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104:27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1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35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35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43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2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2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2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4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4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4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408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5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5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5004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6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6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6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6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6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6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18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18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109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109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6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8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807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05: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0017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3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05:9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05: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4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702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7022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7022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24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42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49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2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400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4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4006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404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404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5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5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5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6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1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13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15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2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27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45001:6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47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47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48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48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3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5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5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5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5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6001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7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7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21">
            <text:p>539</text:p>
          </table:table-cell>
          <table:table-cell office:value-type="string" table:number-columns-spanned="3" table:number-rows-spanned="1" table:style-name="ce2">
            <text:p>36:34:0607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A6C4A5CCCC3086F2371A7DB1B0921A90D930176A7EDB15E29645C16E22720646528096371ECCFA1DB617C82D608D7A5ED95CB5C219CDF3243328B2FC22EAF0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5T06:20:01Z</meta:creation-date>
    <dc:date>2021-07-05T06:20:01Z</dc:date>
  </office:meta>
</office:document-meta>
</file>